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40</text:p>
          </table:table-cell>
          <table:table-cell table:number-columns-repeated="4" table:style-name="ce10"/>
          <table:table-cell office:value-type="string" table:style-name="ce12">
            <text:p>23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16">
            <text:p>10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" table:style-name="ce17">
            <text:p>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4000006:55</text:p>
          </table:table-cell>
          <table:covered-table-cell/>
          <table:table-cell office:value-type="float" office:value="405769.42" table:style-name="ce20">
            <text:p>405769,4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4000006:65</text:p>
          </table:table-cell>
          <table:covered-table-cell/>
          <table:table-cell office:value-type="float" office:value="383026.31" table:style-name="ce20">
            <text:p>383026,3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103:1356</text:p>
          </table:table-cell>
          <table:covered-table-cell/>
          <table:table-cell office:value-type="float" office:value="96623.360000000001" table:style-name="ce20">
            <text:p>96623,3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176:68</text:p>
          </table:table-cell>
          <table:covered-table-cell/>
          <table:table-cell office:value-type="float" office:value="3357720.43" table:style-name="ce20">
            <text:p>3357720,4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2000001:566</text:p>
          </table:table-cell>
          <table:covered-table-cell/>
          <table:table-cell office:value-type="float" office:value="575214.01" table:style-name="ce20">
            <text:p>575214,0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1000001:289</text:p>
          </table:table-cell>
          <table:covered-table-cell/>
          <table:table-cell office:value-type="float" office:value="542952.55000000005" table:style-name="ce20">
            <text:p>542952,5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2600009:203</text:p>
          </table:table-cell>
          <table:covered-table-cell/>
          <table:table-cell office:value-type="float" office:value="346852.62" table:style-name="ce20">
            <text:p>346852,6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1:0100007:756</text:p>
          </table:table-cell>
          <table:covered-table-cell/>
          <table:table-cell office:value-type="float" office:value="92336.36" table:style-name="ce20">
            <text:p>92336,3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0300008:528</text:p>
          </table:table-cell>
          <table:covered-table-cell/>
          <table:table-cell office:value-type="float" office:value="520369.13" table:style-name="ce20">
            <text:p>520369,1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14301:993</text:p>
          </table:table-cell>
          <table:covered-table-cell/>
          <table:table-cell office:value-type="float" office:value="30220975.350000001" table:style-name="ce20">
            <text:p>30220975,3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4301:994</text:p>
          </table:table-cell>
          <table:covered-table-cell/>
          <table:table-cell office:value-type="float" office:value="1288308.08" table:style-name="ce20">
            <text:p>1288308,0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4301:995</text:p>
          </table:table-cell>
          <table:covered-table-cell/>
          <table:table-cell office:value-type="float" office:value="305674.02" table:style-name="ce20">
            <text:p>305674,0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4301:996</text:p>
          </table:table-cell>
          <table:covered-table-cell/>
          <table:table-cell office:value-type="float" office:value="671038.68000000005" table:style-name="ce20">
            <text:p>671038,6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5:0100055:209</text:p>
          </table:table-cell>
          <table:covered-table-cell/>
          <table:table-cell office:value-type="float" office:value="1167614.07" table:style-name="ce20">
            <text:p>1167614,0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7:5335</text:p>
          </table:table-cell>
          <table:covered-table-cell/>
          <table:table-cell office:value-type="float" office:value="3094910.41" table:style-name="ce20">
            <text:p>3094910,4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7:5336</text:p>
          </table:table-cell>
          <table:covered-table-cell/>
          <table:table-cell office:value-type="float" office:value="1837060.78" table:style-name="ce20">
            <text:p>1837060,7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13:502</text:p>
          </table:table-cell>
          <table:covered-table-cell/>
          <table:table-cell office:value-type="float" office:value="2598381.4300000002" table:style-name="ce20">
            <text:p>2598381,4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601016:789</text:p>
          </table:table-cell>
          <table:covered-table-cell/>
          <table:table-cell office:value-type="float" office:value="1349166.6" table:style-name="ce20">
            <text:p>1349166,6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601016:790</text:p>
          </table:table-cell>
          <table:covered-table-cell/>
          <table:table-cell office:value-type="float" office:value="1349166.6" table:style-name="ce20">
            <text:p>1349166,6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1301003:266</text:p>
          </table:table-cell>
          <table:covered-table-cell/>
          <table:table-cell office:value-type="float" office:value="1091987.94" table:style-name="ce20">
            <text:p>1091987,9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1301019:1184</text:p>
          </table:table-cell>
          <table:covered-table-cell/>
          <table:table-cell office:value-type="float" office:value="1971469.55" table:style-name="ce20">
            <text:p>1971469,5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001010:2359</text:p>
          </table:table-cell>
          <table:covered-table-cell/>
          <table:table-cell office:value-type="float" office:value="2194224.12" table:style-name="ce20">
            <text:p>2194224,1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001010:2360</text:p>
          </table:table-cell>
          <table:covered-table-cell/>
          <table:table-cell office:value-type="float" office:value="2186350.11" table:style-name="ce20">
            <text:p>2186350,1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001011:2821</text:p>
          </table:table-cell>
          <table:covered-table-cell/>
          <table:table-cell office:value-type="float" office:value="4173225.3" table:style-name="ce20">
            <text:p>4173225,3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1:6752</text:p>
          </table:table-cell>
          <table:covered-table-cell/>
          <table:table-cell office:value-type="float" office:value="100725.44" table:style-name="ce20">
            <text:p>100725,4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1:6753</text:p>
          </table:table-cell>
          <table:covered-table-cell/>
          <table:table-cell office:value-type="float" office:value="3729934.88" table:style-name="ce20">
            <text:p>3729934,8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1:6754</text:p>
          </table:table-cell>
          <table:covered-table-cell/>
          <table:table-cell office:value-type="float" office:value="214680.16" table:style-name="ce20">
            <text:p>214680,1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4:5273</text:p>
          </table:table-cell>
          <table:covered-table-cell/>
          <table:table-cell office:value-type="float" office:value="2140102.66" table:style-name="ce20">
            <text:p>2140102,6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5002:2241</text:p>
          </table:table-cell>
          <table:covered-table-cell/>
          <table:table-cell office:value-type="float" office:value="420733.88" table:style-name="ce20">
            <text:p>420733,8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8:0500001:537</text:p>
          </table:table-cell>
          <table:covered-table-cell/>
          <table:table-cell office:value-type="float" office:value="36093.46" table:style-name="ce20">
            <text:p>36093,4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104040:303</text:p>
          </table:table-cell>
          <table:covered-table-cell/>
          <table:table-cell office:value-type="float" office:value="154543.54" table:style-name="ce20">
            <text:p>154543,5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0100004:195</text:p>
          </table:table-cell>
          <table:covered-table-cell/>
          <table:table-cell office:value-type="float" office:value="2322479.7799999998" table:style-name="ce20">
            <text:p>2322479,7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4600003:118</text:p>
          </table:table-cell>
          <table:covered-table-cell/>
          <table:table-cell office:value-type="float" office:value="387430.55" table:style-name="ce20">
            <text:p>387430,5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6000018:481</text:p>
          </table:table-cell>
          <table:covered-table-cell/>
          <table:table-cell office:value-type="float" office:value="1182331.56" table:style-name="ce20">
            <text:p>1182331,5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6000018:482</text:p>
          </table:table-cell>
          <table:covered-table-cell/>
          <table:table-cell office:value-type="float" office:value="1039086747.38" table:style-name="ce20">
            <text:p>1039086747,3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6000018:483</text:p>
          </table:table-cell>
          <table:covered-table-cell/>
          <table:table-cell office:value-type="float" office:value="10640826.710000001" table:style-name="ce20">
            <text:p>10640826,7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6000018:484</text:p>
          </table:table-cell>
          <table:covered-table-cell/>
          <table:table-cell office:value-type="float" office:value="6025814.0700000003" table:style-name="ce20">
            <text:p>6025814,0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6000018:485</text:p>
          </table:table-cell>
          <table:covered-table-cell/>
          <table:table-cell office:value-type="float" office:value="124008.81" table:style-name="ce20">
            <text:p>124008,8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6000018:486</text:p>
          </table:table-cell>
          <table:covered-table-cell/>
          <table:table-cell office:value-type="float" office:value="31610.36" table:style-name="ce20">
            <text:p>31610,3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6000018:487</text:p>
          </table:table-cell>
          <table:covered-table-cell/>
          <table:table-cell office:value-type="float" office:value="60788.1" table:style-name="ce20">
            <text:p>60788,1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6000018:488</text:p>
          </table:table-cell>
          <table:covered-table-cell/>
          <table:table-cell office:value-type="float" office:value="466850.66" table:style-name="ce20">
            <text:p>466850,6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6000018:489</text:p>
          </table:table-cell>
          <table:covered-table-cell/>
          <table:table-cell office:value-type="float" office:value="836490.19" table:style-name="ce20">
            <text:p>836490,1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6000018:490</text:p>
          </table:table-cell>
          <table:covered-table-cell/>
          <table:table-cell office:value-type="float" office:value="3392216.4" table:style-name="ce20">
            <text:p>3392216,4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6000018:491</text:p>
          </table:table-cell>
          <table:covered-table-cell/>
          <table:table-cell office:value-type="float" office:value="2048410.67" table:style-name="ce20">
            <text:p>2048410,6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6000018:492</text:p>
          </table:table-cell>
          <table:covered-table-cell/>
          <table:table-cell office:value-type="float" office:value="807586.5" table:style-name="ce20">
            <text:p>807586,5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101007:2884</text:p>
          </table:table-cell>
          <table:covered-table-cell/>
          <table:table-cell office:value-type="float" office:value="334881.94" table:style-name="ce20">
            <text:p>334881,9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0100018:394</text:p>
          </table:table-cell>
          <table:covered-table-cell/>
          <table:table-cell office:value-type="float" office:value="255289.79" table:style-name="ce20">
            <text:p>255289,7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3300008:47</text:p>
          </table:table-cell>
          <table:covered-table-cell/>
          <table:table-cell office:value-type="float" office:value="949821.21" table:style-name="ce20">
            <text:p>949821,2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100017:44</text:p>
          </table:table-cell>
          <table:covered-table-cell/>
          <table:table-cell office:value-type="float" office:value="3815027.73" table:style-name="ce20">
            <text:p>3815027,7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800036:255</text:p>
          </table:table-cell>
          <table:covered-table-cell/>
          <table:table-cell office:value-type="float" office:value="4689228.2699999996" table:style-name="ce20">
            <text:p>4689228,2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2500008:136</text:p>
          </table:table-cell>
          <table:covered-table-cell/>
          <table:table-cell office:value-type="float" office:value="2598993.7200000002" table:style-name="ce20">
            <text:p>2598993,7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2600006:352</text:p>
          </table:table-cell>
          <table:covered-table-cell/>
          <table:table-cell office:value-type="float" office:value="408852.18" table:style-name="ce20">
            <text:p>408852,1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2600006:353</text:p>
          </table:table-cell>
          <table:covered-table-cell/>
          <table:table-cell office:value-type="float" office:value="406214.42" table:style-name="ce20">
            <text:p>406214,4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2600006:354</text:p>
          </table:table-cell>
          <table:covered-table-cell/>
          <table:table-cell office:value-type="float" office:value="354778.18" table:style-name="ce20">
            <text:p>354778,1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2600006:359</text:p>
          </table:table-cell>
          <table:covered-table-cell/>
          <table:table-cell office:value-type="float" office:value="1875444.52" table:style-name="ce20">
            <text:p>1875444,5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2600006:76</text:p>
          </table:table-cell>
          <table:covered-table-cell/>
          <table:table-cell office:value-type="float" office:value="705599.73" table:style-name="ce20">
            <text:p>705599,7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2800005:57</text:p>
          </table:table-cell>
          <table:covered-table-cell/>
          <table:table-cell office:value-type="float" office:value="638496.94999999995" table:style-name="ce20">
            <text:p>638496,9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9422</text:p>
          </table:table-cell>
          <table:covered-table-cell/>
          <table:table-cell office:value-type="float" office:value="963934.78" table:style-name="ce20">
            <text:p>963934,7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9423</text:p>
          </table:table-cell>
          <table:covered-table-cell/>
          <table:table-cell office:value-type="float" office:value="3337748.41" table:style-name="ce20">
            <text:p>3337748,4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0301:1747</text:p>
          </table:table-cell>
          <table:covered-table-cell/>
          <table:table-cell office:value-type="float" office:value="139770.75" table:style-name="ce20">
            <text:p>139770,7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1502:219</text:p>
          </table:table-cell>
          <table:covered-table-cell/>
          <table:table-cell office:value-type="float" office:value="4613189.3099999996" table:style-name="ce20">
            <text:p>4613189,3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1902:2942</text:p>
          </table:table-cell>
          <table:covered-table-cell/>
          <table:table-cell office:value-type="float" office:value="2472690.2999999998" table:style-name="ce20">
            <text:p>2472690,3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500001:99</text:p>
          </table:table-cell>
          <table:covered-table-cell/>
          <table:table-cell office:value-type="float" office:value="315544.90999999997" table:style-name="ce20">
            <text:p>315544,9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105009:148</text:p>
          </table:table-cell>
          <table:covered-table-cell/>
          <table:table-cell office:value-type="float" office:value="1637604.29" table:style-name="ce20">
            <text:p>1637604,2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105009:149</text:p>
          </table:table-cell>
          <table:covered-table-cell/>
          <table:table-cell office:value-type="float" office:value="1395605.38" table:style-name="ce20">
            <text:p>1395605,3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200125:235</text:p>
          </table:table-cell>
          <table:covered-table-cell/>
          <table:table-cell office:value-type="float" office:value="659825.62" table:style-name="ce20">
            <text:p>659825,6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200125:236</text:p>
          </table:table-cell>
          <table:covered-table-cell/>
          <table:table-cell office:value-type="float" office:value="153052.34" table:style-name="ce20">
            <text:p>153052,3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300027:188</text:p>
          </table:table-cell>
          <table:covered-table-cell/>
          <table:table-cell office:value-type="float" office:value="686348.65" table:style-name="ce20">
            <text:p>686348,6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500006:333</text:p>
          </table:table-cell>
          <table:covered-table-cell/>
          <table:table-cell office:value-type="float" office:value="2048802.34" table:style-name="ce20">
            <text:p>2048802,3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300019:2909</text:p>
          </table:table-cell>
          <table:covered-table-cell/>
          <table:table-cell office:value-type="float" office:value="69613.75" table:style-name="ce20">
            <text:p>69613,7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9:1300001:166</text:p>
          </table:table-cell>
          <table:covered-table-cell/>
          <table:table-cell office:value-type="float" office:value="254256.79" table:style-name="ce20">
            <text:p>254256,7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0:0102009:271</text:p>
          </table:table-cell>
          <table:covered-table-cell/>
          <table:table-cell office:value-type="float" office:value="581612.88" table:style-name="ce20">
            <text:p>581612,8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0100060:345</text:p>
          </table:table-cell>
          <table:covered-table-cell/>
          <table:table-cell office:value-type="float" office:value="1187976.76" table:style-name="ce20">
            <text:p>1187976,7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2012:355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2603:3525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4471</text:p>
          </table:table-cell>
          <table:covered-table-cell/>
          <table:table-cell office:value-type="float" office:value="418847.58" table:style-name="ce20">
            <text:p>418847,5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7076:261</text:p>
          </table:table-cell>
          <table:covered-table-cell/>
          <table:table-cell office:value-type="float" office:value="2036258.18" table:style-name="ce20">
            <text:p>2036258,1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1011:293</text:p>
          </table:table-cell>
          <table:covered-table-cell/>
          <table:table-cell office:value-type="float" office:value="2850342.84" table:style-name="ce20">
            <text:p>2850342,8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1033:40</text:p>
          </table:table-cell>
          <table:covered-table-cell/>
          <table:table-cell office:value-type="float" office:value="8102806.5899999999" table:style-name="ce20">
            <text:p>8102806,5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3009:29354</text:p>
          </table:table-cell>
          <table:covered-table-cell/>
          <table:table-cell office:value-type="float" office:value="18119.88" table:style-name="ce20">
            <text:p>18119,8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4002:8526</text:p>
          </table:table-cell>
          <table:covered-table-cell/>
          <table:table-cell office:value-type="float" office:value="767033.1" table:style-name="ce20">
            <text:p>767033,1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8001:6279</text:p>
          </table:table-cell>
          <table:covered-table-cell/>
          <table:table-cell office:value-type="float" office:value="2384651.7799999998" table:style-name="ce20">
            <text:p>2384651,7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4019:566</text:p>
          </table:table-cell>
          <table:covered-table-cell/>
          <table:table-cell office:value-type="float" office:value="2044314.9" table:style-name="ce20">
            <text:p>2044314,9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5001:1836</text:p>
          </table:table-cell>
          <table:covered-table-cell/>
          <table:table-cell office:value-type="float" office:value="20135845.550000001" table:style-name="ce20">
            <text:p>20135845,5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6075:276</text:p>
          </table:table-cell>
          <table:covered-table-cell/>
          <table:table-cell office:value-type="float" office:value="1165235.3999999999" table:style-name="ce20">
            <text:p>1165235,4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6075:277</text:p>
          </table:table-cell>
          <table:covered-table-cell/>
          <table:table-cell office:value-type="float" office:value="1558262.39" table:style-name="ce20">
            <text:p>1558262,3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42024:256</text:p>
          </table:table-cell>
          <table:covered-table-cell/>
          <table:table-cell office:value-type="float" office:value="155474.35999999999" table:style-name="ce20">
            <text:p>155474,3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1006:237</text:p>
          </table:table-cell>
          <table:covered-table-cell/>
          <table:table-cell office:value-type="float" office:value="3748109.71" table:style-name="ce20">
            <text:p>3748109,7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1007:7930</text:p>
          </table:table-cell>
          <table:covered-table-cell/>
          <table:table-cell office:value-type="float" office:value="4222469.04" table:style-name="ce20">
            <text:p>4222469,0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3010:69</text:p>
          </table:table-cell>
          <table:covered-table-cell/>
          <table:table-cell office:value-type="float" office:value="10188620.92" table:style-name="ce20">
            <text:p>10188620,9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3041:504</text:p>
          </table:table-cell>
          <table:covered-table-cell/>
          <table:table-cell office:value-type="float" office:value="799145.86" table:style-name="ce20">
            <text:p>799145,8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5013:11894</text:p>
          </table:table-cell>
          <table:covered-table-cell/>
          <table:table-cell office:value-type="float" office:value="198133.88" table:style-name="ce20">
            <text:p>198133,8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5013:11895</text:p>
          </table:table-cell>
          <table:covered-table-cell/>
          <table:table-cell office:value-type="float" office:value="236983.56" table:style-name="ce20">
            <text:p>236983,5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5041:215</text:p>
          </table:table-cell>
          <table:covered-table-cell/>
          <table:table-cell office:value-type="float" office:value="1596061.8" table:style-name="ce20">
            <text:p>1596061,8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1008:291</text:p>
          </table:table-cell>
          <table:covered-table-cell/>
          <table:table-cell office:value-type="float" office:value="4773886.38" table:style-name="ce20">
            <text:p>4773886,3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4011:317</text:p>
          </table:table-cell>
          <table:covered-table-cell/>
          <table:table-cell office:value-type="float" office:value="1800143.71" table:style-name="ce20">
            <text:p>1800143,7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4011:318</text:p>
          </table:table-cell>
          <table:covered-table-cell/>
          <table:table-cell office:value-type="float" office:value="1824878.5" table:style-name="ce20">
            <text:p>1824878,5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6028:52</text:p>
          </table:table-cell>
          <table:covered-table-cell/>
          <table:table-cell office:value-type="float" office:value="2957919.14" table:style-name="ce20">
            <text:p>2957919,1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8001:34307</text:p>
          </table:table-cell>
          <table:covered-table-cell/>
          <table:table-cell office:value-type="float" office:value="336120.7" table:style-name="ce20">
            <text:p>336120,7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15020:471</text:p>
          </table:table-cell>
          <table:covered-table-cell/>
          <table:table-cell office:value-type="float" office:value="3942697.41" table:style-name="ce20">
            <text:p>3942697,4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602001:23790</text:p>
          </table:table-cell>
          <table:covered-table-cell/>
          <table:table-cell office:value-type="float" office:value="4344933.05" table:style-name="ce20">
            <text:p>4344933,0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604012:57</text:p>
          </table:table-cell>
          <table:covered-table-cell/>
          <table:table-cell office:value-type="float" office:value="2003295.65" table:style-name="ce20">
            <text:p>2003295,6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606001:10275</text:p>
          </table:table-cell>
          <table:covered-table-cell/>
          <table:table-cell office:value-type="float" office:value="620857.03" table:style-name="ce20">
            <text:p>620857,0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6001:10276</text:p>
          </table:table-cell>
          <table:covered-table-cell/>
          <table:table-cell office:value-type="float" office:value="600776.41" table:style-name="ce20">
            <text:p>600776,4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6001:10277</text:p>
          </table:table-cell>
          <table:covered-table-cell/>
          <table:table-cell office:value-type="float" office:value="626065.91" table:style-name="ce20">
            <text:p>626065,9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606011:468</text:p>
          </table:table-cell>
          <table:covered-table-cell/>
          <table:table-cell office:value-type="float" office:value="4662701.75" table:style-name="ce20">
            <text:p>4662701,7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number-columns-spanned="2" table:number-rows-spanned="1" table:style-name="ce2">
            <text:p>36:34:0606013:592</text:p>
          </table:table-cell>
          <table:covered-table-cell/>
          <table:table-cell office:value-type="float" office:value="6736824.5999999996" table:style-name="ce22">
            <text:p>6736824,6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7">
            <text:p>05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10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4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40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40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000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000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6:07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6:07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8:0101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8:0101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8:0101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8:0101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8:0101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1:010003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1:010003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1:010003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1:010003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1:0100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2:2100033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0167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14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0101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000000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7:0000000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120003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3:0102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3:010205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3:0103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3:18000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4:0100028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4:0100028: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4:55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5:6935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8:0102012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8:19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8:650002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8:8337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8:8433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8:8436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8:8442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8:8444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8:8446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8:8449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8:845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8:845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9:000000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9:00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9:0106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9:37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9:4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2:00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03017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6018:4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11002:3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305006: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401007: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401020: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40504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505049:3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505049:3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505049:3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505049:3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50505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506026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507021:4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number-columns-spanned="3" table:number-rows-spanned="1" table:style-name="ce2">
            <text:p>36:34:050903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BFB34D3962B70CD23E08623ABFAC94303DCD682292E503D92AC02D5AF0E359BEA14558F08C490014ACB4F03D68AFBB25CDD788E089EA518F92BBEB76E77063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Марчук Надежда Валентиновна</meta:initial-creator>
    <dc:creator>Пользователь</dc:creator>
    <meta:creation-date>2022-08-23T07:12:16Z</meta:creation-date>
    <dc:date>2022-08-23T07:12:25Z</dc:date>
  </office:meta>
</office:document-meta>
</file>